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Times New Roman"/>
    </style:style>
    <style:style style:name="T6" style:parent-style-name="Hyperlink" style:family="text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Times New Roman"/>
    </style:style>
    <style:style style:name="P11" style:parent-style-name="Normal" style:family="paragraph">
      <style:text-properties style:font-name="Times New Roman"/>
    </style:style>
    <style:style style:name="P12" style:parent-style-name="Normal" style:family="paragraph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 fo:font-weight="bold" style:font-weight-asian="bold" style:font-weight-complex="bold"/>
    </style:style>
    <style:style style:name="P15" style:parent-style-name="Normal" style:family="paragraph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fo:font-weight="bold" style:font-weight-asian="bold" style:font-weight-complex="bold"/>
    </style:style>
    <style:style style:name="P18" style:parent-style-name="Normal" style:family="paragraph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fo:font-weight="bold" style:font-weight-asian="bold" style:font-weight-complex="bold"/>
    </style:style>
    <style:style style:name="P21" style:parent-style-name="Normal" style:family="paragraph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 fo:font-weight="bold" style:font-weight-asian="bold" style:font-weight-complex="bold"/>
    </style:style>
    <style:style style:name="P24" style:parent-style-name="Normal" style:family="paragraph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 fo:font-weight="bold" style:font-weight-asian="bold" style:font-weight-complex="bold"/>
    </style:style>
    <style:style style:name="P27" style:parent-style-name="Normal" style:family="paragraph">
      <style:text-properties style:font-name="Times New Roman"/>
    </style:style>
    <style:style style:name="P28" style:parent-style-name="Normal" style:family="paragraph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<text:s text:c="125"/></text:p>
      <text:p text:style-name="Normal"><text:span text:style-name="T3"> </text:span><text:span text:style-name="T4">Sustainability in preschool 2025 </text:span></text:p>
      <text:p text:style-name="Normal"><text:span text:style-name="T5">Our approach is informed by the </text:span><text:a xlink:href="https://www.gov.uk/government/publications/sustainability-and-climate-change-strategy/sustainability-and-climate-change-a-strategy-for-the-education-and-childrens-services-systems" office:target-frame-name="_top" xlink:show="replace"><text:span text:style-name="T6">DfE’s Sustainability and Climate Change Strategy for Education</text:span></text:a><text:span text:style-name="T7">.</text:span></text:p>
      <text:p text:style-name="Normal"><text:span text:style-name="T8"> </text:span><text:span text:style-name="T9">OUR AIM:</text:span></text:p>
      <text:p text:style-name="P10">To have measures that help us maximise the success of our environmentally friendly ambitions within preschool. This involves individuals from the preschool staff and committee with the children playing a primary role in the process.</text:p>
      <text:p text:style-name="P11">We want children to be passionate about the natural world and inspire them to want to protect the environment by:</text:p>
      <text:p text:style-name="P12"> Encouraging hands-on experiences and active participation in activities that promote sustainability Activities focus on reducing, reusing, and recycling waste, composting food scraps, and promoting mindfulness.</text:p>
      <text:p text:style-name="Normal"><text:span text:style-name="T13">·       </text:span><text:span text:style-name="T14">Nature Exploration:</text:span></text:p>
      <text:p text:style-name="P15">Engaging with the natural world through walks, gardening, and observing plants and animals. </text:p>
      <text:p text:style-name="Normal"><text:span text:style-name="T16">·       </text:span><text:span text:style-name="T17">Recycling and Composting:</text:span></text:p>
      <text:p text:style-name="P18">Encouraging a waste free lunch, composting food scraps, and learning about the benefits of recycling. </text:p>
      <text:p text:style-name="Normal"><text:span text:style-name="T19">·       </text:span><text:span text:style-name="T20">Nature Crafts:</text:span></text:p>
      <text:p text:style-name="P21">Creating art projects using natural materials like leaves, twigs, and stones. </text:p>
      <text:p text:style-name="Normal"><text:span text:style-name="T22">·       </text:span><text:span text:style-name="T23">Growing Food:</text:span></text:p>
      <text:p text:style-name="P24">Planting seeds, nurturing plants, and learning about where food comes from. </text:p>
      <text:p text:style-name="Normal"><text:span text:style-name="T25">·       </text:span><text:span text:style-name="T26">Energy Audits:</text:span></text:p>
      <text:p text:style-name="P27">Identifying areas where energy is wasted and exploring ways to reduce consumption. </text:p>
      <text:p text:style-name="P28"> </text:p>
      <text:p text:style-name="Normal"><text:span text:style-name="T29">Sustainability lead: Chantael</text:span><text:span text:style-name="T30"><text:line-break/></text:span><text:span text:style-name="T31">Reviewed annual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1" text:anchor-type="as-char" svg:x="0in" svg:y="0in" svg:width="2.59296in" svg:height="1.92236in" style:rel-width="scale" style:rel-height="scale"><draw:image xlink:href="media/image1.png" xlink:type="simple" xlink:show="embed" xlink:actuate="onLoad"/><svg:title/><svg:desc>A logo for a school

AI-generated content may be incorrect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mmy M</meta:initial-creator>
    <dc:creator>Sammy M</dc:creator>
    <meta:creation-date>2025-08-02T13:19:00Z</meta:creation-date>
    <dc:date>2025-08-02T13:19:00Z</dc: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637" meta:row-count="11" meta:non-whitespace-character-count="1396"/>
  </office:meta>
</office:document-meta>
</file>